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r2021,<text:line-break/><text:s text:c="2"/>title<text:s text:c="8"/>= {{Automated segmentation and description of the internal morphology of human permanent teeth by means of micro-CT}},<text:line-break/><text:s text:c="2"/>author<text:s text:c="7"/>= {Haberth{\"{u}}r, David and Hlushchuk, Ruslan and Wolf, Thomas Gerhard},<text:line-break/><text:s text:c="2"/>year<text:s text:c="9"/>= 2021,<text:line-break/><text:s text:c="2"/>journal<text:s text:c="6"/>= {BMC Oral Health},<text:line-break/><text:s text:c="2"/>volume<text:s text:c="7"/>= 21,<text:line-break/><text:s text:c="2"/>number<text:s text:c="7"/>= 1,<text:line-break/><text:s text:c="2"/>pages<text:s text:c="8"/>= 185,<text:line-break/><text:s text:c="2"/>doi<text:s text:c="10"/>= {10.1186/s12903-021-01551-x},<text:line-break/><text:s text:c="2"/>issn<text:s text:c="9"/>= {1472-6831},<text:line-break/><text:s text:c="2"/>url<text:s text:c="10"/>= {https://doi.org/10.1186/s12903-021-01551-x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36:05</meta:creation-date>
    <dc:creator>Generated</dc:creator>
    <dc:date>2026-05-03T14::36:05</dc:date>
    <dc:language>en-US</dc:language>
    <meta:editing-cycles>1</meta:editing-cycles>
    <meta:editing-duration>PT0S</meta:editing-duration>
    <dc:title>bibtex:haberthur2021</dc:title>
  </office:meta>
</office:document-meta>
</file>