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:haberthuer2023"/> @article{Haberthuer2023,</text:p>
      <text:p text:style-name="Preformatted_20_Text"><text:s text:c="2"/>doi = {10.1371/journal.pone.0291003},<text:line-break/><text:s text:c="2"/>url = {https://doi.org/10.1371/journal.pone.0291003},<text:line-break/><text:s text:c="2"/>year = {2023},<text:line-break/> month = sep,<text:line-break/><text:s text:c="2"/>publisher = {Public Library of Science ({PLoS})},<text:line-break/> volume = {18},<text:line-break/><text:s text:c="2"/>number = {9},<text:line-break/> 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23</dc:title>
  </office:meta>
</office:document-meta>
</file>