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@article{Haberthuer2010a,<text:line-break/><text:s text:c="2"/>author = "Haberth{\"{u}}r, David and Hinterm{\"{u}}ller, Christoph and Marone, Federica and Schittny, Johannes C. and Stampanoni, Marco",<text:line-break/><text:s text:c="2"/>title = "{Radiation dose optimized lateral expansion of the~field of view in synchrotron radiation X-ray tomographic microscopy}",<text:line-break/><text:s text:c="2"/>journal = "Journal of Synchrotron Radiation",<text:line-break/><text:s text:c="2"/>year = "2010",<text:line-break/><text:s text:c="2"/>volume = "17",<text:line-break/><text:s text:c="2"/>number = "5",<text:line-break/><text:s text:c="2"/>pages = "590--599",<text:line-break/><text:s text:c="2"/>month = "Sep",<text:line-break/><text:s text:c="2"/>doi = {10.1107/S0909049510019618},<text:line-break/><text:s text:c="2"/>url = {http://dx.doi.org/10.1107/S0909049510019618},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btex:haberthuer2010a</dc:title>
  </office:meta>
</office:document-meta>
</file>