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PHDTHESIS{Haberthuer2010,<text:line-break/><text:s text:c="2"/>author = {Haberth\"{u}r, David},<text:line-break/><text:s text:c="2"/>title = {High resolution tomographic imaging of the alveolar region of the mammalian lung},<text:line-break/><text:s text:c="2"/>school = {University of Bern, Switzerland},<text:line-break/><text:s text:c="2"/>year = {2010},<text:line-break/><text:s text:c="2"/>month = {May},<text:line-break/><text:s text:c="2"/>url = {http://is.gd/fzFXh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10</dc:title>
  </office:meta>
</office:document-meta>
</file>