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09c,<text:line-break/><text:s text:c="2"/>author = {Haberthur, D and Hintermuller, C and Tsuda, A and Stampanoni, M and Schittny, JC},<text:line-break/><text:s text:c="2"/>title = {{Generation of Acinar Skeletons after Synchrotron Radiation Based X-Ray Tomographic Microscopy of the Lung Parenchyma.}},<text:line-break/><text:s text:c="2"/>journal = {Am. J. Respir. Crit. Care Med.},<text:line-break/><text:s text:c="2"/>year = {2009},<text:line-break/><text:s text:c="2"/>volume = {179},<text:line-break/><text:s text:c="2"/>pages = {A3531-},<text:line-break/><text:s text:c="2"/>number = {1_MeetingAbstracts},<text:line-break/><text:s text:c="2"/>eprint = {http://ajrccm.atsjournals.org/cgi/reprint/179/1_MeetingAbstracts/A3531.pdf},<text:line-break/><text:s text:c="2"/>url = {http://ajrccm.atsjournals.org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5:54</meta:creation-date>
    <dc:creator>Generated</dc:creator>
    <dc:date>2026-05-03T14::35:54</dc:date>
    <dc:language>en-US</dc:language>
    <meta:editing-cycles>1</meta:editing-cycles>
    <meta:editing-duration>PT0S</meta:editing-duration>
    <dc:title>bibtex:haberthuer2009c</dc:title>
  </office:meta>
</office:document-meta>
</file>