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09b,<text:line-break/><text:s text:c="2"/>author = {Haberthur, D and Hintermuller, C and Schittny, JC and Stampanoni M},<text:line-break/><text:s text:c="2"/>title = {{Quality Guided Synchrotron Radiation Based X-Ray Tomographic Microscopy of Large Lung Samples.}},<text:line-break/><text:s text:c="2"/>journal = {Am. J. Respir. Crit. Care Med.},<text:line-break/><text:s text:c="2"/>year = {2009},<text:line-break/><text:s text:c="2"/>volume = {179},<text:line-break/><text:s text:c="2"/>pages = {A1060-},<text:line-break/><text:s text:c="2"/>number = {1_MeetingAbstracts},<text:line-break/><text:s text:c="2"/>eprint = {http://ajrccm.atsjournals.org/cgi/reprint/179/1_MeetingAbstracts/A1060.pdf},<text:line-break/><text:s text:c="2"/>url = {http://ajrccm.atsjournals.org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8::08:03</meta:creation-date>
    <dc:creator>Generated</dc:creator>
    <dc:date>2026-06-22T08::08:03</dc:date>
    <dc:language>en-US</dc:language>
    <meta:editing-cycles>1</meta:editing-cycles>
    <meta:editing-duration>PT0S</meta:editing-duration>
    <dc:title>bibtex:haberthuer2009b</dc:title>
  </office:meta>
</office:document-meta>
</file>