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MASTERSTHESIS{Haberthuer2008c,<text:line-break/><text:s text:c="2"/>author = {David Haberth\"{u}r},<text:line-break/><text:s text:c="2"/>title = {Quality guided wide field x-ray tomographic imaging},<text:line-break/><text:s text:c="2"/>school = {University of Bern, Switzerland, Paul Scherrer Institut, Switzerland, ETH Z\"{u}rich, Switzerland},<text:line-break/><text:s text:c="2"/>year = {2008},<text:line-break/><text:s text:c="2"/>month = {August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7::52:45</meta:creation-date>
    <dc:creator>Generated</dc:creator>
    <dc:date>2026-06-24T07::52:45</dc:date>
    <dc:language>en-US</dc:language>
    <meta:editing-cycles>1</meta:editing-cycles>
    <meta:editing-duration>PT0S</meta:editing-duration>
    <dc:title>bibtex:haberthuer2008c</dc:title>
  </office:meta>
</office:document-meta>
</file>