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Ghafar2017,<text:line-break/><text:s text:c="2"/>AUTHOR = {Ghafar, Abdul and Parikka, Kirsti and Haberthür, David and Tenkanen, Maija and Mikkonen, Kirsi S. and Suuronen, Jussi-Petteri},<text:line-break/><text:s text:c="2"/>TITLE = {Synchrotron Microtomography Reveals the Fine Three-Dimensional Porosity of Composite Polysaccharide Aerogels},<text:line-break/><text:s text:c="2"/>JOURNAL = {Materials},<text:line-break/><text:s text:c="2"/>VOLUME = {10},<text:line-break/><text:s text:c="2"/>YEAR = {2017},<text:line-break/><text:s text:c="2"/>NUMBER = {8},<text:line-break/><text:s text:c="2"/>ARTICLE NUMBER = {871},<text:line-break/><text:s text:c="2"/>URL = {http://www.mdpi.com/1996-1944/10/8/871},<text:line-break/><text:s text:c="2"/>ISSN = {1996-1944},<text:line-break/><text:s text:c="2"/>DOI = {10.3390/ma10080871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ghafar2017</dc:title>
  </office:meta>
</office:document-meta>
</file>