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arcia2024,<text:line-break/><text:s text:c="2"/>title = {Cox7a1 controls skeletal muscle physiology and heart regeneration through complex IV dimerization},<text:line-break/><text:s text:c="2"/>journal = {Developmental Cell},<text:line-break/><text:s text:c="2"/>volume = {59},<text:line-break/><text:s text:c="2"/>number = {14},<text:line-break/><text:s text:c="2"/>pages = {1824-1841.e10},<text:line-break/><text:s text:c="2"/>year = {2024},<text:line-break/><text:s text:c="2"/>issn = {1534-5807},<text:line-break/><text:s text:c="2"/>doi = {https://doi.org/10.1016/j.devcel.2024.04.012},<text:line-break/><text:s text:c="2"/>author = {Carolina García-Poyatos and Prateek Arora and Enrique Calvo and Ines J. Marques and Nick Kirschke and Maria Galardi-Castilla and Carla Lembke and Marco Meer and Paula Fernández-Montes and Alexander Ernst and David Haberthür and Ruslan Hlushchuk and Jesús Vázquez and Peter Vermathen and José Antonio Enríquez and Nadia Mercad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6:04</meta:creation-date>
    <dc:creator>Generated</dc:creator>
    <dc:date>2026-05-03T14::36:04</dc:date>
    <dc:language>en-US</dc:language>
    <meta:editing-cycles>1</meta:editing-cycles>
    <meta:editing-duration>PT0S</meta:editing-duration>
    <dc:title>bibtex:garcia2024</dc:title>
  </office:meta>
</office:document-meta>
</file>