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Filipovic2010,<text:line-break/><text:s text:c="2"/>author = {Filipovic, Nenad and Haberth\"{u}r, David and Henry, Frank S. and Milasinovic, Danko and Nikolic, Dalibor and Schittny, Johannes C. and Tsuda, Akira},<text:line-break/><text:s text:c="2"/>title = {{Recirculation Identified In A 3D Alveolar Duct Reconstructed Using Synchrotron Radiation Based X-ray Tomographic Microscopy}},<text:line-break/><text:s text:c="2"/>journal = {Am. J. Respir. Crit. Care Med.},<text:line-break/><text:s text:c="2"/>year = {2010},<text:line-break/><text:s text:c="2"/>volume = {181},<text:line-break/><text:s text:c="2"/>pages = {A2192-},<text:line-break/><text:s text:c="2"/>number = {1-MeetingAbstracts},<text:line-break/><text:s text:c="2"/>url = {http://ajrccm.atsjournals.org/cgi/reprint/181/1_MeetingAbstracts/A2192.pdf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4::36:06</meta:creation-date>
    <dc:creator>Generated</dc:creator>
    <dc:date>2026-05-03T14::36:06</dc:date>
    <dc:language>en-US</dc:language>
    <meta:editing-cycles>1</meta:editing-cycles>
    <meta:editing-duration>PT0S</meta:editing-duration>
    <dc:title>bibtex:filipovic2010</dc:title>
  </office:meta>
</office:document-meta>
</file>