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i:360grad_scan"/><text:bookmark-start text:name="__RefHeading___scanen_1"/><text:bookmark-start text:name="scanen"/>Scanen<text:bookmark-end text:name="__RefHeading___scanen_1"/><text:bookmark-end text:name="scanen"/></text:h>
      <text:list text:style-name="List_20_1" text:continue-numbering="false">
        <text:list-item>
          <text:p text:style-name="List_20_1_Content_First"> Achse justieren</text:p>
        </text:list-item>
        <text:list-item>
          <text:p text:style-name="List_20_1_Content_Last"> Probe zentrieren</text:p>
        </text:list-item>
      </text:list>
      <text:h text:style-name="Heading_20_2" text:outline-level="2"><text:bookmark-start text:name="__RefHeading___probe_ausrichtenlinks_-_rechts_2"/><text:bookmark-start text:name="probe_ausrichtenlinks_-_rechts"/>Probe ausrichten: Links - Rechts<text:bookmark-end text:name="__RefHeading___probe_ausrichtenlinks_-_rechts_2"/><text:bookmark-end text:name="probe_ausrichtenlinks_-_rechts"/></text:h>
      <text:list text:style-name="List_20_1" text:continue-numbering="false">
        <text:list-item>
          <text:p text:style-name="List_20_1_Content_First"> Position links anfahren → Wert aufschreiben (z.B. -2200)</text:p>
        </text:list-item>
        <text:list-item>
          <text:p text:style-name="List_20_1_Content"> Position rechts anfahren → Wert aufschreiben (z.B. 1100)</text:p>
          <text:list text:style-name="List_20_1">
            <text:list-item>
              <text:p text:style-name="List_20_1_Content"> -2200 bis 1100 ergibt 3300 → 1150 - (3300/2) = -550 ist MittenPosition.</text:p>
            </text:list-item>
          </text:list>
        </text:list-item>
        <text:list-item>
          <text:p text:style-name="List_20_1_Content_Last"> Kontrolle mit Drehung um 180 grad</text:p>
        </text:list-item>
      </text:list>
      <text:h text:style-name="Heading_20_2" text:outline-level="2"><text:bookmark-start text:name="__RefHeading___scan_starten_3"/><text:bookmark-start text:name="scan_starten"/>Scan starten<text:bookmark-end text:name="__RefHeading___scan_starten_3"/><text:bookmark-end text:name="scan_starten"/></text:h>
      <text:list text:style-name="List_20_1" text:continue-numbering="false">
        <text:list-item>
          <text:p text:style-name="List_20_1_Content_First"> Winkel eingeben von -180 bis +180 Grad</text:p>
        </text:list-item>
        <text:list-item>
          <text:p text:style-name="List_20_1_Content_Last"> ansonsten alles genau gleich wie bei einem <text:a xlink:type="simple" xlink:href="http://wiki.xn--davidhaberthr-7ob.ch/psi/perform_run" text:style-name="Internet_20_link" text:visited-style-name="Visited_20_Internet_20_Link">normalen scan</text:a> machen, evtl. sogar mit <text:a xlink:type="simple" xlink:href="http://wiki.xn--davidhaberthr-7ob.ch/psi/stacked_scan" text:style-name="Internet_20_link" text:visited-style-name="Visited_20_Internet_20_Link">mehreren scans uebereinander</text:a>…</text:p>
        </text:list-item>
      </text:list>
      <text:h text:style-name="Heading_20_1" text:outline-level="1"><text:bookmark-start text:name="__RefHeading___rekonstruktion_4"/><text:bookmark-start text:name="rekonstruktion"/>Rekonstruktion<text:bookmark-end text:name="__RefHeading___rekonstruktion_4"/><text:bookmark-end text:name="rekonstruktion"/></text:h>
      <text:h text:style-name="Heading_20_2" text:outline-level="2"><text:bookmark-start text:name="__RefHeading___sinogramme_5"/><text:bookmark-start text:name="sinogramme"/>Sinogramme<text:bookmark-end text:name="__RefHeading___sinogramme_5"/><text:bookmark-end text:name="sinogramme"/></text:h>
      <text:p text:style-name="Preformatted_20_Text">/work/sls/bin/sinooff_tomcat_360_j.py Tiff-Directory s 1</text:p>
      <text:list text:style-name="List_20_1" text:continue-numbering="false">
        <text:list-item>
          <text:p text:style-name="List_20_1_Content_First"> s[can] = automatische Overlap-Bestimmung, OverlapWert mit Vorzeichen angeben oder wenn s (default) angegeben wird, dann Berechnung des Overlap-Wertes</text:p>
        </text:list-item>
        <text:list-item>
          <text:p text:style-name="List_20_1_Content"> 1 or 0</text:p>
          <text:list text:style-name="List_20_1">
            <text:list-item>
              <text:p text:style-name="List_20_1_Content"> 1 = Stack resortieren, falls notwendig (benennt tif-directory nach tif-angular um, macht hardlinks auf files, die dann reissverschlussartig verschraenkt werden).</text:p>
            </text:list-item>
            <text:list-item>
              <text:p text:style-name="List_20_1_Content_Last"> 0 = do not resort! (default-Wert, da sonst die Original-Daten ver-sortiert werden.)</text:p>
            </text:list-item>
          </text:list>
        </text:list-item>
      </text:list>
      <text:h text:style-name="Heading_20_2" text:outline-level="2"><text:bookmark-start text:name="__RefHeading___recomanager_6"/><text:bookmark-start text:name="recomanager"/>RecoManager<text:bookmark-end text:name="__RefHeading___recomanager_6"/><text:bookmark-end text:name="recomanager"/></text:h>
      <text:p text:style-name="Text_20_body">Nur zur Voransicht verwenden, zur Rekonstruktion Befehl unten verwenden.</text:p>
      <text:h text:style-name="Heading_20_2" text:outline-level="2"><text:bookmark-start text:name="__RefHeading___rekonstruktion_7"/><text:bookmark-start text:name="rekonstruktion1"/>Rekonstruktion<text:bookmark-end text:name="__RefHeading___rekonstruktion_7"/><text:bookmark-end text:name="rekonstruktion1"/></text:h>
      <text:p text:style-name="Preformatted_20_Text">tif2rec_batch_web_grid_360.py 3 20 Tif-Directory 954 parzen 0 0,0,0,0 1,0.3,10 16,min,max</text:p>
      <text:p text:style-name="Text_20_body">Parameterliste</text:p>
      <text:list text:style-name="List_20_1" text:continue-numbering="false">
        <text:list-item>
          <text:p text:style-name="List_20_1_Content_First"> 3 = gridrec</text:p>
        </text:list-item>
        <text:list-item>
          <text:p text:style-name="List_20_1_Content"> 20 = knoten</text:p>
        </text:list-item>
        <text:list-item>
          <text:p text:style-name="List_20_1_Content"> 954 = RotCenter</text:p>
        </text:list-item>
        <text:list-item>
          <text:p text:style-name="List_20_1_Content"> parzen = Filter</text:p>
        </text:list-item>
        <text:list-item>
          <text:p text:style-name="List_20_1_Content"> 0 = Rotation</text:p>
        </text:list-item>
        <text:list-item>
          <text:p text:style-name="List_20_1_Content"> 0,0,0,0 = ROI</text:p>
        </text:list-item>
        <text:list-item>
          <text:p text:style-name="List_20_1_Content"> 1,0.3,10 = Ring-removal (oder 0,0,0)</text:p>
        </text:list-item>
        <text:list-item>
          <text:p text:style-name="List_20_1_Content_Last"> 16,min,max = '16' oder '8' bit, GrauwertGrenzen</text:p>
        </text:list-item>
      </text:list>
      <text:p text:style-name="Text_20_body">oder, falls binning erwuenscht:</text:p>
      <text:p text:style-name="Preformatted_20_Text">tif2rec_batch_web_grid_360.py 3 20 Tif-Directory 954 parzen 0 0,0,0,0 1,0.3,10 16,min,max "" 1,0,0 2</text:p>
      <text:p text:style-name="Text_20_body">zusaetzliche Parameter</text:p>
      <text:list text:style-name="List_20_1" text:continue-numbering="false">
        <text:list-item>
          <text:p text:style-name="List_20_1_Content_First"> “” = zusaetzliche Bezeichnung des Outputdirectories, leer, weil wir 'Binning' einstellen wollen</text:p>
        </text:list-item>
        <text:list-item>
          <text:p text:style-name="List_20_1_Content"> 1,0,0 = optionale ROI der sinogramme, so werden alle rekonstruiert</text:p>
        </text:list-item>
        <text:list-item>
          <text:p text:style-name="List_20_1_Content_Last"> 2 = binn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23::21:15</meta:creation-date>
    <dc:creator>Generated</dc:creator>
    <dc:date>2026-06-18T23::21:15</dc:date>
    <dc:language>en-US</dc:language>
    <meta:editing-cycles>1</meta:editing-cycles>
    <meta:editing-duration>PT0S</meta:editing-duration>
    <dc:title>psi:360grad_scan</dc:title>
  </office:meta>
</office:document-meta>
</file>